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Geneva" svg:font-family="Geneva"/>
    <style:font-face style:name="Geneva1" svg:font-family="Geneva1"/>
    <style:font-face style:name="Arial1" svg:font-family="Arial1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5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/>
    </style:style>
    <style:style style:name="ce6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5396E"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Comma" style:data-style-name="N39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cell-protect="protected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style:vertical-align="middle" style:cell-protect="protected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3pt" style:font-size-asian="13pt" style:font-size-complex="13pt"/>
    </style:style>
    <style:style style:name="ce11" style:family="table-cell" style:parent-style-name="Excel_32_Built-in_32_Comma" style:data-style-name="N36">
      <style:table-cell-properties fo:border-top="thin solid #000000" fo:border-bottom="thin solid #000000" fo:border-left="thin solid #000000" fo:border-right="none" style:vertical-align="middle" fo:background-color="#C3D69B" style:repeat-content="false"/>
      <style:paragraph-properties fo:text-align="end" fo:margin-right="0cm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376092" style:font-name="Arial1" style:font-name-asian="Arial1" style:font-name-complex="Arial1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376092" style:font-name="Arial1" style:font-name-asian="Arial1" style:font-name-complex="Arial1" fo:font-size="10pt" style:font-size-asian="10pt" style:font-size-complex="10pt"/>
    </style:style>
    <style:style style:name="ce15" style:family="table-cell" style:parent-style-name="Normal_32_2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fo:color="#376092"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background-color="#C6D9F1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/>
    </style:style>
    <style:style style:name="ce22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5396E"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38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37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37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4" style:data-style-name="N0">
      <style:table-cell-properties fo:border="thin solid #000000" style:vertical-align="middle" fo:background-color="#C3D69B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6" style:family="table-cell" style:parent-style-name="Normal_32_24" style:data-style-name="N37">
      <style:table-cell-properties fo:border="thin solid #000000" style:vertical-align="middle" fo:background-color="#C3D69B" style:repeat-content="false"/>
      <style:paragraph-properties fo:text-align="end" fo:margin-right="0cm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38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4"/>
    <style:style style:name="ce39" style:family="table-cell" style:parent-style-name="Default" style:data-style-name="N30">
      <style:table-cell-properties fo:border="thin solid #000000" style:vertical-align="middle" fo:background-color="#95B3D7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1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4" style:data-style-name="N0">
      <style:table-cell-properties fo:border="thin solid #000000" style:vertical-align="middle" fo:background-color="#C3D69B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5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37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1" style:family="table-cell" style:parent-style-name="Excel_32_Built-in_32_Comma" style:data-style-name="N36">
      <style:table-cell-properties fo:border="thin solid #000000" style:vertical-align="middle" fo:wrap-option="wrap" fo:background-color="#C2D69A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ext-properties fo:color="#FF0000" style:font-name="Calibri" style:font-name-asian="Calibri" style:font-name-complex="Calibri"/>
    </style:style>
    <style:style style:name="ce53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fo:background-color="transparent"/>
    </style:style>
    <style:style style:name="ce55" style:family="table-cell" style:parent-style-name="Excel_32_Built-in_32_Comma" style:data-style-name="N36">
      <style:table-cell-properties fo:border="thin solid #000000" style:vertical-align="middle" fo:wrap-option="wrap" fo:background-color="#C2D69A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9.18104166666667cm"/>
    </style:style>
    <style:style style:name="co5" style:family="table-column">
      <style:table-column-properties fo:break-before="auto" style:column-width="7.77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9.551458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page" style:column-width="1.79916666666667cm"/>
    </style:style>
    <style:style style:name="co15" style:family="table-column">
      <style:table-column-properties fo:break-before="auto" style:column-width="9.31333333333333cm"/>
    </style:style>
    <style:style style:name="co16" style:family="table-column">
      <style:table-column-properties fo:break-before="auto" style:column-width="4.92125cm"/>
    </style:style>
    <style:style style:name="co17" style:family="table-column">
      <style:table-column-properties fo:break-before="auto" style:column-width="6.24416666666667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5.000625cm"/>
    </style:style>
    <style:style style:name="co20" style:family="table-column">
      <style:table-column-properties fo:break-before="auto" style:column-width="4.81541666666667cm"/>
    </style:style>
    <style:style style:name="co21" style:family="table-column">
      <style:table-column-properties fo:break-before="auto" style:column-width="4.365625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3.7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6.45pt" style:use-optimal-row-height="false" fo:break-before="auto"/>
    </style:style>
    <style:style style:name="ro17" style:family="table-row">
      <style:table-row-properties style:row-height="77.4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9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35.25pt" style:use-optimal-row-height="false" fo:break-before="auto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cebido_-_Precatório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16">
            <text:p>REPASSES OU TRANSFERÊNCIAS DE RECURSOS FINANCEIROS - RESOLUÇÃO 215/2015 E 265/2015 - CN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DESTAQUES RECEBIDOS OUTRAS ENTIDADES (ÓRGÃOS) - PRECATÓRIOS E RPV'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1ª REGI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Mês: 02/2019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OUTRAS ENTIDADES (ÓRGÃOS) - PRECATÓRIOS E RPVs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2" table:number-rows-spanned="2" table:style-name="ce20">
            <text:p>UNIDADE ORÇAMENTÁRIA</text:p>
          </table:table-cell>
          <table:covered-table-cell/>
          <table:table-cell office:value-type="string" table:number-columns-spanned="2" table:number-rows-spanned="2" table:style-name="ce20">
            <text:p>CATEGORIA ECONÔMICA</text:p>
          </table:table-cell>
          <table:covered-table-cell/>
          <table:table-cell office:value-type="string" table:style-name="ce3">
            <text:p>UG 090032 (SECOR)</text:p>
          </table:table-cell>
          <table:table-cell table:number-columns-repeated="16379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DESTAQUE RECEBIDO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5">
            <text:p>20201</text:p>
          </table:table-cell>
          <table:table-cell office:value-type="string" table:style-name="ce6">
            <text:p>INSTIT.NAC.DE COLONIZ.E REF.AGRARIA - INCRA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0" table:style-name="ce7">
            <text:p>0,00<text:s/></text:p>
          </table:table-cell>
          <table:table-cell table:number-columns-repeated="16379" table:style-name="ce8"/>
        </table:table-row>
        <table:table-row table:style-name="ro6">
          <table:table-cell office:value-type="string" table:number-columns-spanned="1" table:number-rows-spanned="3" table:style-name="ce21">
            <text:p>22201</text:p>
          </table:table-cell>
          <table:table-cell office:value-type="string" table:number-columns-spanned="1" table:number-rows-spanned="3" table:style-name="ce22">
            <text:p>INST. NACIONAL DE COLONIZ. E REFORMA AGRARIA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1640054009" table:style-name="ce7">
            <text:p>1.640.054.009,00<text:s/></text:p>
          </table:table-cell>
          <table:table-cell table:number-columns-repeated="16379" table:style-name="ce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53122598" table:style-name="ce7">
            <text:p>53.122.598,00<text:s/></text:p>
          </table:table-cell>
          <table:table-cell table:number-columns-repeated="16379" table:style-name="ce8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354506" table:style-name="ce7">
            <text:p>6.354.50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4201</text:p>
          </table:table-cell>
          <table:table-cell office:value-type="string" table:style-name="ce6">
            <text:p>CONSELHO NAC.DE DESENV.CIENTIF.E TECNOLOGIC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4717" table:style-name="ce7">
            <text:p>34.717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4204</text:p>
          </table:table-cell>
          <table:table-cell office:value-type="string" table:number-columns-spanned="1" table:number-rows-spanned="2" table:style-name="ce22">
            <text:p>COMISSAO NACIONAL DE ENERGIA NUCLEAR - CNEN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06662" table:style-name="ce7">
            <text:p>306.66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437269" table:style-name="ce7">
            <text:p>3.437.269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5201</text:p>
          </table:table-cell>
          <table:table-cell office:value-type="string" table:number-columns-spanned="1" table:number-rows-spanned="2" table:style-name="ce22">
            <text:p>BANCO CENTRAL DO BRASI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091972" table:style-name="ce7">
            <text:p>3.091.97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8517" table:style-name="ce7">
            <text:p>228.517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208</text:p>
          </table:table-cell>
          <table:table-cell office:value-type="string" table:style-name="ce6">
            <text:p>SUPERINTENDENCIA DE SEGUROS PRIVADO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94450" table:style-name="ce7">
            <text:p>194.45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298</text:p>
          </table:table-cell>
          <table:table-cell office:value-type="string" table:style-name="ce6">
            <text:p>SUPERINT. ZONA FRANCA DE MANAUS - SUFRAM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943181694" table:style-name="ce7">
            <text:p>943.181.69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300</text:p>
          </table:table-cell>
          <table:table-cell office:value-type="string" table:style-name="ce6">
            <text:p>INSTITUTO DE PESQUISA ECONOMICA APLICADA-IPE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8633" table:style-name="ce7">
            <text:p>108.633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301</text:p>
          </table:table-cell>
          <table:table-cell office:value-type="string" table:style-name="ce6">
            <text:p>FUND. INST.BRASIL. DE GEOGRAFIA E ESTATISTIC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3810" table:style-name="ce7">
            <text:p>103.81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302</text:p>
          </table:table-cell>
          <table:table-cell office:value-type="string" table:style-name="ce6">
            <text:p>FUNDACAO ESCOLA DE ADMINISTRACAO PUBLICA-ENA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34884" table:style-name="ce7">
            <text:p>634.884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5303</text:p>
          </table:table-cell>
          <table:table-cell office:value-type="string" table:number-columns-spanned="1" table:number-rows-spanned="2" table:style-name="ce22">
            <text:p>INSTITUTO NACIONAL DO SEGURO SO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6834249" table:style-name="ce7">
            <text:p>16.834.24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3639119" table:style-name="ce7">
            <text:p>23.639.11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917</text:p>
          </table:table-cell>
          <table:table-cell office:value-type="string" table:style-name="ce6">
            <text:p>FUNDO DO REGIME GERAL DE PREVIDENCIA SO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336480436" table:style-name="ce7">
            <text:p>1.336.480.436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2</text:p>
          </table:table-cell>
          <table:table-cell office:value-type="string" table:number-columns-spanned="1" table:number-rows-spanned="2" table:style-name="ce22">
            <text:p>UNIVERSIDADE FEDERAL DA BAH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412683" table:style-name="ce7">
            <text:p>1.412.68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178581" table:style-name="ce7">
            <text:p>7.178.58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5</text:p>
          </table:table-cell>
          <table:table-cell office:value-type="string" table:number-columns-spanned="1" table:number-rows-spanned="2" table:style-name="ce22">
            <text:p>UNIVERSIDADE FEDERAL DE GOI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3533" table:style-name="ce7">
            <text:p>33.53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48689" table:style-name="ce7">
            <text:p>1.848.68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37</text:p>
          </table:table-cell>
          <table:table-cell office:value-type="string" table:style-name="ce6">
            <text:p>UNIVERSIDADE FEDERAL DE JUIZ DE FOR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407907" table:style-name="ce7">
            <text:p>407.907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8</text:p>
          </table:table-cell>
          <table:table-cell office:value-type="string" table:number-columns-spanned="1" table:number-rows-spanned="2" table:style-name="ce22">
            <text:p>UNIVERSIDADE FEDERAL DE MINAS GERAI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7660" table:style-name="ce7">
            <text:p>67.66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375615" table:style-name="ce7">
            <text:p>9.375.61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9</text:p>
          </table:table-cell>
          <table:table-cell office:value-type="string" table:number-columns-spanned="1" table:number-rows-spanned="2" table:style-name="ce22">
            <text:p>UNIVERSIDADE FEDERAL DO PAR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504008" table:style-name="ce7">
            <text:p>1.504.008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636291" table:style-name="ce7">
            <text:p>3.636.291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3</text:p>
          </table:table-cell>
          <table:table-cell office:value-type="string" table:style-name="ce6">
            <text:p>UNIVERSIDADE FEDERAL RURAL DA AMAZONI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19772" table:style-name="ce7">
            <text:p>119.772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4</text:p>
          </table:table-cell>
          <table:table-cell office:value-type="string" table:style-name="ce6">
            <text:p>UNIVERSIDADE FEDERAL DO TRIANGULO MINEIR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35623" table:style-name="ce7">
            <text:p>235.623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5</text:p>
          </table:table-cell>
          <table:table-cell office:value-type="string" table:style-name="ce6">
            <text:p>UNIVERSIDADE FED.VALES JEQUITINHONHA E MUCUR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5139" table:style-name="ce7">
            <text:p>225.13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7</text:p>
          </table:table-cell>
          <table:table-cell office:value-type="string" table:style-name="ce6">
            <text:p>CENTRO FED.DE EDUC.TECNOL.DE MINAS GERAI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50514" table:style-name="ce7">
            <text:p>250.51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63</text:p>
          </table:table-cell>
          <table:table-cell office:value-type="string" table:style-name="ce6">
            <text:p>UNIVERSIDADE FEDERAL DE LAVRA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989136" table:style-name="ce7">
            <text:p>2.989.136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68</text:p>
          </table:table-cell>
          <table:table-cell office:value-type="string" table:number-columns-spanned="1" table:number-rows-spanned="2" table:style-name="ce22">
            <text:p>FUNDACAO UNIVERSIDADE FEDERAL DE RONDON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83349" table:style-name="ce7">
            <text:p>183.34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05502" table:style-name="ce7">
            <text:p>205.502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70</text:p>
          </table:table-cell>
          <table:table-cell office:value-type="string" table:number-columns-spanned="1" table:number-rows-spanned="2" table:style-name="ce22">
            <text:p>FUNDACAO UNIVERSIDADE DO AMAZON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8112" table:style-name="ce7">
            <text:p>8.11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369141" table:style-name="ce7">
            <text:p>1.369.14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71</text:p>
          </table:table-cell>
          <table:table-cell office:value-type="string" table:number-columns-spanned="1" table:number-rows-spanned="2" table:style-name="ce22">
            <text:p>FUNDACAO UNIVERSIDADE DE BRASIL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556694" table:style-name="ce7">
            <text:p>556.69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975098" table:style-name="ce7">
            <text:p>9.975.098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72</text:p>
          </table:table-cell>
          <table:table-cell office:value-type="string" table:style-name="ce6">
            <text:p>FUNDACAO UNIVERSIDADE DO MARANHA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2486" table:style-name="ce7">
            <text:p>92.486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74</text:p>
          </table:table-cell>
          <table:table-cell office:value-type="string" table:number-columns-spanned="1" table:number-rows-spanned="2" table:style-name="ce22">
            <text:p>FUNDACAO UNIVERSIDADE FEDERAL DE UBERLAND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959" table:style-name="ce7">
            <text:p>1.95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103574" table:style-name="ce7">
            <text:p>2.103.57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76</text:p>
          </table:table-cell>
          <table:table-cell office:value-type="string" table:style-name="ce6">
            <text:p>FUNDACAO UNIVERSIDADE FEDERAL DE MATO GROSS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143841" table:style-name="ce7">
            <text:p>3.143.841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79</text:p>
          </table:table-cell>
          <table:table-cell office:value-type="string" table:style-name="ce6">
            <text:p>FUNDACAO UNIVERSIDADE FEDERAL DO PIAU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94401" table:style-name="ce7">
            <text:p>294.401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82</text:p>
          </table:table-cell>
          <table:table-cell office:value-type="string" table:style-name="ce6">
            <text:p>FUNDACAO UNIVERSIDADE FEDERAL DE VICOS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40049" table:style-name="ce7">
            <text:p>340.04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85</text:p>
          </table:table-cell>
          <table:table-cell office:value-type="string" table:style-name="ce6">
            <text:p>FUNDACAO UNIVERSIDADE FEDERAL DE S.J.DEL-RE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0410" table:style-name="ce7">
            <text:p>100.41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98</text:p>
          </table:table-cell>
          <table:table-cell office:value-type="string" table:number-columns-spanned="1" table:number-rows-spanned="2" table:style-name="ce22">
            <text:p>FUNDO NACIONAL DE DESENVOLVIMENTO DA EDUCACA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4913864" table:style-name="ce7">
            <text:p>14.913.86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77858" table:style-name="ce7">
            <text:p>977.858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07</text:p>
          </table:table-cell>
          <table:table-cell office:value-type="string" table:number-columns-spanned="1" table:number-rows-spanned="2" table:style-name="ce22">
            <text:p>INST.FED.DE EDUC.,CIENC.E TEC.GOIAN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19482" table:style-name="ce7">
            <text:p>119.48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9005" table:style-name="ce7">
            <text:p>189.005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08</text:p>
          </table:table-cell>
          <table:table-cell office:value-type="string" table:style-name="ce6">
            <text:p>INST.FED.DE EDUC.,CIENC.E TEC.DO MARANHA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87299" table:style-name="ce7">
            <text:p>87.299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10</text:p>
          </table:table-cell>
          <table:table-cell office:value-type="string" table:number-columns-spanned="1" table:number-rows-spanned="2" table:style-name="ce22">
            <text:p>INST.FED.DE EDUC.,CIENC.E TEC.DO NORTE DE MG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95019" table:style-name="ce7">
            <text:p>95.01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207992" table:style-name="ce7">
            <text:p>1.207.992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1</text:p>
          </table:table-cell>
          <table:table-cell office:value-type="string" table:style-name="ce6">
            <text:p>INST.FED.DE EDUC.,CIENC.E TEC.DO SUDESTE MG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14665" table:style-name="ce7">
            <text:p>714.665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2</text:p>
          </table:table-cell>
          <table:table-cell office:value-type="string" table:style-name="ce6">
            <text:p>INST.FED.DE EDUC.,CIENC.E TEC.DO SUL DE MG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56505" table:style-name="ce7">
            <text:p>256.50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13</text:p>
          </table:table-cell>
          <table:table-cell office:value-type="string" table:number-columns-spanned="1" table:number-rows-spanned="2" table:style-name="ce22">
            <text:p>INST.FED.DE EDUC.,CIENC.E TEC.DO TRIA.MINEIR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84642" table:style-name="ce7">
            <text:p>384.64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0350" table:style-name="ce7">
            <text:p>220.35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4</text:p>
          </table:table-cell>
          <table:table-cell office:value-type="string" table:style-name="ce6">
            <text:p>INST.FED.DE EDUC.,CIENC.E TEC.DO MATO GROSS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9966" table:style-name="ce7">
            <text:p>229.96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5</text:p>
          </table:table-cell>
          <table:table-cell office:value-type="string" table:style-name="ce6">
            <text:p>INST.FED.DE EDUC.,CIENC.E TEC.DO MAT.G.DO SU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8326" table:style-name="ce7">
            <text:p>38.32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24</text:p>
          </table:table-cell>
          <table:table-cell office:value-type="string" table:style-name="ce6">
            <text:p>INST.FED.DE EDUC.,CIENC.E TEC.DO TOCANTIN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561" table:style-name="ce7">
            <text:p>18.56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29</text:p>
          </table:table-cell>
          <table:table-cell office:value-type="string" table:number-columns-spanned="1" table:number-rows-spanned="2" table:style-name="ce22">
            <text:p>INST.FED.DE EDUC.,CIENC.E TEC.DE GOI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57674" table:style-name="ce7">
            <text:p>157.67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601647" table:style-name="ce7">
            <text:p>6.601.647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31</text:p>
          </table:table-cell>
          <table:table-cell office:value-type="string" table:style-name="ce6">
            <text:p>INST.FED.DE EDUC.,CIENC.E TEC.DO PIAU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67466" table:style-name="ce7">
            <text:p>267.46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37</text:p>
          </table:table-cell>
          <table:table-cell office:value-type="string" table:style-name="ce6">
            <text:p>INST.FED.DE EDUC.,CIENC.E TEC.DE RORAIM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3263" table:style-name="ce7">
            <text:p>73.263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8233</text:p>
          </table:table-cell>
          <table:table-cell office:value-type="string" table:number-columns-spanned="1" table:number-rows-spanned="2" table:style-name="ce22">
            <text:p>SUPERINTENDENCIA DA ZONA FRANCA DE MANAU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30202</text:p>
          </table:table-cell>
          <table:table-cell office:value-type="string" table:number-columns-spanned="1" table:number-rows-spanned="2" table:style-name="ce22">
            <text:p>FUNDACAO NACIONAL DO INDI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36211</text:p>
          </table:table-cell>
          <table:table-cell office:value-type="string" table:number-columns-spanned="1" table:number-rows-spanned="3" table:style-name="ce22">
            <text:p>FUNDACAO NACIONAL DE SAUDE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4297289" table:style-name="ce7">
            <text:p>4.297.28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298442" table:style-name="ce7">
            <text:p>6.298.44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972545" table:style-name="ce7">
            <text:p>6.972.54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36213</text:p>
          </table:table-cell>
          <table:table-cell office:value-type="string" table:number-columns-spanned="1" table:number-rows-spanned="2" table:style-name="ce22">
            <text:p>AGENCIA NACIONAL DE SAUDE SUPLEMENTAR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63500" table:style-name="ce7">
            <text:p>163.50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39252</text:p>
          </table:table-cell>
          <table:table-cell office:value-type="string" table:number-columns-spanned="1" table:number-rows-spanned="2" table:style-name="ce22">
            <text:p>DEPTO.NAC.DE INFRA±ESTRUT.DE TRANSPORTES-DNIT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5183173" table:style-name="ce7">
            <text:p>5.183.17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2724" table:style-name="ce7">
            <text:p>72.72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2204</text:p>
          </table:table-cell>
          <table:table-cell office:value-type="string" table:style-name="ce6">
            <text:p>INSTITUTO DO PATRIMONIO HIST. E ART. NACIONA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44201</text:p>
          </table:table-cell>
          <table:table-cell office:value-type="string" table:number-columns-spanned="1" table:number-rows-spanned="3" table:style-name="ce22">
            <text:p>INST.BRAS.DO MEIO AMB.E REC.NAT.RENOVAVEIS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2781044" table:style-name="ce7">
            <text:p>2.781.04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272520" table:style-name="ce7">
            <text:p>3.272.52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605411" table:style-name="ce7">
            <text:p>7.605.41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44207</text:p>
          </table:table-cell>
          <table:table-cell office:value-type="string" table:number-columns-spanned="1" table:number-rows-spanned="3" table:style-name="ce22">
            <text:p>INST.CHICO MENDES DE CONSER.DA BIODIVERSIDADE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177020252" table:style-name="ce7">
            <text:p>177.020.252,00<text:s/></text:p>
          </table:table-cell>
          <table:table-cell table:number-columns-repeated="16379" table:style-name="ce10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485657" table:style-name="ce7">
            <text:p>6.485.657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7204</text:p>
          </table:table-cell>
          <table:table-cell office:value-type="string" table:style-name="ce6">
            <text:p>INSTITUTO DE PESQUISA ECONOMICA APLICAD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7205</text:p>
          </table:table-cell>
          <table:table-cell office:value-type="string" table:style-name="ce6">
            <text:p>FUNDACAO INST.BRAS.DE GEOGRAFIA E ESTATISTIC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7210</text:p>
          </table:table-cell>
          <table:table-cell office:value-type="string" table:style-name="ce6">
            <text:p>ESCOLA NACIONAL DA ADMINISTRACAO PUBLICA-ENA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3204</text:p>
          </table:table-cell>
          <table:table-cell office:value-type="string" table:style-name="ce6">
            <text:p>DEPARTAMENTO NAC. DE OBRAS CONTRA AS SECA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22025" table:style-name="ce7">
            <text:p>1.022.025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201</text:p>
          </table:table-cell>
          <table:table-cell office:value-type="string" table:style-name="ce6">
            <text:p>INSTITUTO NACIONAL DO SEGURO SOCIAL - INS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207</text:p>
          </table:table-cell>
          <table:table-cell office:value-type="string" table:style-name="ce6">
            <text:p>INST. DO PATRIM. HIST. E ARTISTICO NACIONA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1133" table:style-name="ce7">
            <text:p>181.133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901</text:p>
          </table:table-cell>
          <table:table-cell office:value-type="string" table:style-name="ce6">
            <text:p>FUNDO NACIONAL DE ASSISTENCIA SO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8678957" table:style-name="ce7">
            <text:p>68.678.957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902</text:p>
          </table:table-cell>
          <table:table-cell office:value-type="string" table:style-name="ce6">
            <text:p>FUNDO DO REGIME GERAL DA PREVID.SOCIAL-FRGP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71103</text:p>
          </table:table-cell>
          <table:table-cell office:value-type="string" table:number-columns-spanned="1" table:number-rows-spanned="3" table:style-name="ce22">
            <text:p>ENCARGOS FINANC.DA UNIAO-SENTENCAS JUDICIAIS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54895943" table:style-name="ce7">
            <text:p>54.895.94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233811051" table:style-name="ce7">
            <text:p>6.233.811.051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275811501" table:style-name="ce7">
            <text:p>1.275.811.50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81201</text:p>
          </table:table-cell>
          <table:table-cell office:value-type="string" table:number-columns-spanned="1" table:number-rows-spanned="2" table:style-name="ce22">
            <text:p>FUNDACAO NACIONAL DO INDIO - FUNA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725404" table:style-name="ce7">
            <text:p>1.725.40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95960" table:style-name="ce7">
            <text:p>795.960,00<text:s/>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20">
            <text:p>TOTAL</text:p>
          </table:table-cell>
          <table:covered-table-cell table:number-columns-repeated="3"/>
          <table:table-cell office:value-type="float" office:value="11959095407" table:style-name="ce11">
            <text:p>11.959.095.407,00<text:s/></text:p>
          </table:table-cell>
          <table:table-cell table:number-columns-repeated="16379"/>
        </table:table-row>
        <table:table-row table:number-rows-repeated="4" table:style-name="ro8">
          <table:table-cell table:number-columns-repeated="4" table:style-name="ce12"/>
          <table:table-cell table:number-columns-repeated="16380" table:style-name="ce1"/>
        </table:table-row>
        <table:table-row table:style-name="ro9">
          <table:table-cell office:value-type="string" table:number-columns-spanned="5" table:number-rows-spanned="1" table:style-name="ce19">
            <text:p>OUTRAS ENTIDADES (ÓRGÃOS) - PRECATÓRIOS E RPVs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2" table:number-rows-spanned="2" table:style-name="ce23">
            <text:p>UNIDADE GESTORA TRANSFERIDORA</text:p>
          </table:table-cell>
          <table:covered-table-cell/>
          <table:table-cell office:value-type="string" table:number-columns-spanned="2" table:number-rows-spanned="2" table:style-name="ce23">
            <text:p>CATEGORIA DE GASTOS</text:p>
          </table:table-cell>
          <table:covered-table-cell/>
          <table:table-cell office:value-type="string" table:style-name="ce3">
            <text:p>UG 090032 (SECOR)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">
            <text:p>TRANSFERÊNCIAS RECEBIDAS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407533.9" table:style-name="ce15">
            <text:p>407.533,90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433889.22" table:style-name="ce15">
            <text:p>433.889,22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5787958.7999999998" table:style-name="ce15">
            <text:p>5.787.958,80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19019403.16" table:style-name="ce15">
            <text:p>19.019.403,16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3138066.78" table:style-name="ce15">
            <text:p>3.138.066,78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13066225.15" table:style-name="ce15">
            <text:p>13.066.225,15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36225597.789999999" table:style-name="ce15">
            <text:p>36.225.597,79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24100317.609999999" table:style-name="ce15">
            <text:p>24.100.317,61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09907500.58" table:style-name="ce15">
            <text:p>109.907.500,58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4188802" table:style-name="ce15">
            <text:p>14.188.802,00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41691773.93000001" table:style-name="ce15">
            <text:p>141.691.773,93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49424576.66" table:style-name="ce15">
            <text:p>149.424.576,66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28669807.739999998" table:style-name="ce15">
            <text:p>28.669.807,74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9179386.949999999" table:style-name="ce15">
            <text:p>19.179.386,95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INVERSAO FINANCEIRA</text:p>
          </table:table-cell>
          <table:table-cell office:value-type="float" office:value="50890.84" table:style-name="ce15">
            <text:p>50.890,84</text:p>
          </table:table-cell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20">
            <text:p>TOTAL</text:p>
          </table:table-cell>
          <table:covered-table-cell table:number-columns-repeated="3"/>
          <table:table-cell office:value-type="float" office:value="565291731.11000013" table:style-name="ce11">
            <text:p>565.291.731,11<text:s/></text:p>
          </table:table-cell>
          <table:table-cell table:number-columns-repeated="16379"/>
        </table:table-row>
        <table:table-row table:number-rows-repeated="1048452" table:style-name="ro13">
          <table:table-cell table:number-columns-repeated="16384"/>
        </table:table-row>
      </table:table>
      <table:table table:name="Recebido_-_Outros" table:style-name="ta2"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"/>
        <table:table-column table:style-name="co6" table:number-columns-repeated="25" table:default-cell-style-name="ce1"/>
        <table:table-column table:style-name="co14" table:default-cell-style-name="ce1"/>
        <table:table-column table:style-name="co6" table:number-columns-repeated="990" table:default-cell-style-name="ce1"/>
        <table:table-column table:style-name="co7" table:number-columns-repeated="15361" table:default-cell-style-name="ce1"/>
        <table:table-row table:style-name="ro12">
          <table:table-cell office:value-type="string" table:number-columns-spanned="7" table:number-rows-spanned="1" table:style-name="ce16">
            <text:p>REPASSES OU TRANSFERÊNCIAS DE RECURSOS FINANCEIROS - RESOLUÇÃO 215/2015 E 265/2015 - CNJ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6">
            <text:p>DESTAQUES RECEBIDOS - OUTRAS ENTIDADES (ÓRGÃOS)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office:value-type="string" table:number-columns-spanned="7" table:number-rows-spanned="1" table:style-name="ce17">
            <text:p>1ª REGIÃO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18">
            <text:p>Mês: 01/2025</text:p>
          </table:table-cell>
          <table:covered-table-cell table:number-columns-repeated="6"/>
          <table:table-cell table:number-columns-repeated="16377" table:style-name="ce1"/>
        </table:table-row>
        <table:table-row table:style-name="ro16">
          <table:table-cell office:value-type="string" table:number-columns-spanned="7" table:number-rows-spanned="1" table:style-name="ce39">
            <text:p>OUTRAS ENTIDADES (ÓRGÃOS) - DESTAQUES RECEBIDOS</text:p>
          </table:table-cell>
          <table:covered-table-cell table:number-columns-repeated="6"/>
          <table:table-cell table:number-columns-repeated="16377" table:style-name="ce2"/>
        </table:table-row>
        <table:table-row table:style-name="ro17">
          <table:table-cell office:value-type="string" table:number-columns-spanned="2" table:number-rows-spanned="1" table:style-name="ce40">
            <text:p>UNIDADE ORÇAMENTÁRIA DESCENTRALIZADORA</text:p>
          </table:table-cell>
          <table:covered-table-cell/>
          <table:table-cell office:value-type="string" table:style-name="ce25">
            <text:p>CNPJ UG RECEBEDORA</text:p>
          </table:table-cell>
          <table:table-cell office:value-type="string" table:number-columns-spanned="2" table:number-rows-spanned="1" table:style-name="ce40">
            <text:p>CATEGORIA ECONÔMICA</text:p>
          </table:table-cell>
          <table:covered-table-cell/>
          <table:table-cell office:value-type="string" table:style-name="ce24">
            <text:p>GRUPO DE NATUREZA DE DESPESA</text:p>
          </table:table-cell>
          <table:table-cell office:value-type="string" table:style-name="ce26">
            <text:p>VALOR</text:p>
          </table:table-cell>
          <table:table-cell table:number-columns-repeated="16377" table:style-name="ce4"/>
        </table:table-row>
        <table:table-row table:style-name="ro18">
          <table:table-cell office:value-type="float" office:value="11101" table:style-name="ce27">
            <text:p>11101</text:p>
          </table:table-cell>
          <table:table-cell office:value-type="string" table:style-name="ce27">
            <text:p>SUPERIOR TRIBUNAL DE JUSTIÇA</text:p>
          </table:table-cell>
          <table:table-cell office:value-type="string" table:number-columns-spanned="1" table:number-rows-spanned="4" table:style-name="ce41">
            <text:p>03658507000206</text:p>
          </table:table-cell>
          <table:table-cell office:value-type="string" table:style-name="ce28">
            <text:p>3</text:p>
          </table:table-cell>
          <table:table-cell office:value-type="string" table:style-name="ce29">
            <text:p>DESPESAS CORRENTES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0,00</text:p>
          </table:table-cell>
          <table:table-cell table:number-columns-repeated="16377" table:style-name="ce4"/>
        </table:table-row>
        <table:table-row table:style-name="ro18">
          <table:table-cell office:value-type="float" office:value="14126" table:style-name="ce27">
            <text:p>14126</text:p>
          </table:table-cell>
          <table:table-cell office:value-type="string" table:style-name="ce27">
            <text:p>TRIBUNAL REGIONAL ELEITORAL DE TOCANTINS</text:p>
          </table:table-cell>
          <table:covered-table-cell/>
          <table:table-cell office:value-type="string" table:style-name="ce28">
            <text:p>4</text:p>
          </table:table-cell>
          <table:table-cell office:value-type="string" table:style-name="ce29">
            <text:p>DESPESAS CORRENTES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0">
            <text:p>0,00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27">
            <text:p>25103</text:p>
          </table:table-cell>
          <table:table-cell office:value-type="string" table:style-name="ce27">
            <text:p>SEC ESPECIAL DA RECEITA FEDERAL DO BRASIL</text:p>
          </table:table-cell>
          <table:covered-table-cell/>
          <table:table-cell office:value-type="float" office:value="3" table:style-name="ce28">
            <text:p>3</text:p>
          </table:table-cell>
          <table:table-cell office:value-type="string" table:style-name="ce29">
            <text:p>DESPESAS CORRENTES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0,00</text:p>
          </table:table-cell>
          <table:table-cell table:number-columns-repeated="16377" table:style-name="ce4"/>
        </table:table-row>
        <table:table-row table:style-name="ro19">
          <table:table-cell office:value-type="float" office:value="34101" table:style-name="ce31">
            <text:p>34101</text:p>
          </table:table-cell>
          <table:table-cell office:value-type="string" table:style-name="ce31">
            <text:p>MINISTERIO PUBLICO FEDERAL</text:p>
          </table:table-cell>
          <table:covered-table-cell/>
          <table:table-cell office:value-type="float" office:value="3" table:style-name="ce32">
            <text:p>3</text:p>
          </table:table-cell>
          <table:table-cell office:value-type="string" table:style-name="ce32">
            <text:p>DESPESAS CORRENTES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0,00</text:p>
          </table:table-cell>
          <table:table-cell table:number-columns-repeated="16377" table:style-name="ce8"/>
        </table:table-row>
        <table:table-row table:style-name="ro18">
          <table:table-cell office:value-type="string" table:number-columns-spanned="2" table:number-rows-spanned="1" table:style-name="ce42">
            <text:p>Total</text:p>
          </table:table-cell>
          <table:covered-table-cell/>
          <table:table-cell table:number-columns-repeated="4" table:style-name="ce35"/>
          <table:table-cell office:value-type="float" office:value="0" table:formula="of:=SUM([.G7:.G10])" table:style-name="ce36">
            <text:p>0,00</text:p>
          </table:table-cell>
          <table:table-cell table:number-columns-repeated="16377" table:style-name="ce1"/>
        </table:table-row>
        <table:table-row table:style-name="ro18">
          <table:table-cell table:number-columns-repeated="6" table:style-name="ce12"/>
          <table:table-cell table:style-name="ce1"/>
          <table:table-cell table:style-name="ce37"/>
          <table:table-cell table:number-columns-repeated="16376" table:style-name="ce1"/>
        </table:table-row>
        <table:table-row table:style-name="ro18">
          <table:table-cell office:value-type="string" table:number-columns-spanned="7" table:number-rows-spanned="1" table:style-name="ce39">
            <text:p>OUTRAS ENTIDADES (ÓRGÃOS) - REPASSES RECEBIDOS</text:p>
          </table:table-cell>
          <table:covered-table-cell table:number-columns-repeated="6"/>
          <table:table-cell table:number-columns-repeated="2" table:style-name="ce1"/>
          <table:table-cell table:style-name="ce38"/>
          <table:table-cell table:number-columns-repeated="16374"/>
        </table:table-row>
        <table:table-row table:style-name="ro20">
          <table:table-cell office:value-type="string" table:number-columns-spanned="2" table:number-rows-spanned="1" table:style-name="ce43">
            <text:p>UNIDADE GESTORA TRANSFERIDORA</text:p>
          </table:table-cell>
          <table:covered-table-cell/>
          <table:table-cell office:value-type="string" table:style-name="ce25">
            <text:p>CNPJ UG RECEBEDORA</text:p>
          </table:table-cell>
          <table:table-cell office:value-type="string" table:number-columns-spanned="3" table:number-rows-spanned="1" table:style-name="ce44">
            <text:p>CATEGORIA DE GASTO</text:p>
          </table:table-cell>
          <table:covered-table-cell table:number-columns-repeated="2"/>
          <table:table-cell office:value-type="string" table:style-name="ce26">
            <text:p>VALOR</text:p>
          </table:table-cell>
          <table:table-cell table:number-columns-repeated="16377" table:style-name="ce4"/>
        </table:table-row>
        <table:table-row table:style-name="ro18">
          <table:table-cell office:value-type="float" office:value="170078" table:style-name="ce27">
            <text:p>170078</text:p>
          </table:table-cell>
          <table:table-cell office:value-type="string" table:style-name="ce27">
            <text:p>SUPERINTENDÊNCIA REGIONAL DA RFB NA 5ª RF</text:p>
          </table:table-cell>
          <table:table-cell office:value-type="string" table:number-columns-spanned="1" table:number-rows-spanned="2" table:style-name="ce41">
            <text:p>03658507000206</text:p>
          </table:table-cell>
          <table:table-cell office:value-type="float" office:value="3" table:style-name="ce28">
            <text:p>3</text:p>
          </table:table-cell>
          <table:table-cell office:value-type="string" table:number-columns-spanned="2" table:number-rows-spanned="1" table:style-name="ce45">
            <text:p>OUTRAS DESPESAS CORRENTES</text:p>
          </table:table-cell>
          <table:covered-table-cell/>
          <table:table-cell office:value-type="float" office:value="0" table:style-name="ce30">
            <text:p>0,00</text:p>
          </table:table-cell>
          <table:table-cell table:number-columns-repeated="16377" table:style-name="ce4"/>
        </table:table-row>
        <table:table-row table:style-name="ro18">
          <table:table-cell office:value-type="float" office:value="200097" table:style-name="ce31">
            <text:p>200097</text:p>
          </table:table-cell>
          <table:table-cell office:value-type="string" table:style-name="ce27">
            <text:p>SECRETARIA GERAL-MINISTÉRIO PÚBLICO FEDERAL</text:p>
          </table:table-cell>
          <table:covered-table-cell/>
          <table:table-cell office:value-type="float" office:value="3" table:style-name="ce28">
            <text:p>3</text:p>
          </table:table-cell>
          <table:table-cell office:value-type="string" table:number-columns-spanned="2" table:number-rows-spanned="1" table:style-name="ce45">
            <text:p>OUTRAS DESPESAS CORRENTE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77" table:style-name="ce1"/>
        </table:table-row>
        <table:table-row table:style-name="ro18">
          <table:table-cell office:value-type="string" table:number-columns-spanned="2" table:number-rows-spanned="1" table:style-name="ce42">
            <text:p>Total</text:p>
          </table:table-cell>
          <table:covered-table-cell/>
          <table:table-cell table:number-columns-repeated="4" table:style-name="ce35"/>
          <table:table-cell office:value-type="float" office:value="0" table:formula="of:=SUM([.G15:.G16])" table:style-name="ce36">
            <text:p>0,00</text:p>
          </table:table-cell>
          <table:table-cell table:number-columns-repeated="16377"/>
        </table:table-row>
        <table:table-row table:number-rows-repeated="15" table:style-name="ro13">
          <table:table-cell table:number-columns-repeated="16384"/>
        </table:table-row>
        <table:table-row table:style-name="ro13">
          <table:table-cell table:number-columns-repeated="6" table:style-name="ce12"/>
          <table:table-cell table:number-columns-repeated="16378"/>
        </table:table-row>
        <table:table-row table:number-rows-repeated="1048543" table:style-name="ro13">
          <table:table-cell table:number-columns-repeated="16384"/>
        </table:table-row>
        <table:named-expressions>
          <table:named-range table:name="Print_Area" table:cell-range-address="Recebido_-_Outros.$A$1:Recebido_-_Outros.$G$17" table:base-cell-address="Recebido_-_Outros.$A$1"/>
        </table:named-expressions>
      </table:table>
      <table:table table:name="Concedido_-_Outros" table:style-name="ta1">
        <table:table-column table:style-name="co8" table:default-cell-style-name="ce12"/>
        <table:table-column table:style-name="co15" table:default-cell-style-name="ce12"/>
        <table:table-column table:style-name="co16" table:default-cell-style-name="ce12"/>
        <table:table-column table:style-name="co3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number-columns-repeated="1012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9" table:number-rows-spanned="1" table:style-name="ce16">
            <text:p>REPASSES OU TRANSFERÊNCIAS DE RECURSOS FINANCEIROS - RESOLUÇÃO 215/2015 E 265/2015 - CNJ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16">
            <text:p>DESTAQUES CONCEDIDOS - OUTROS ENTIDADES (ÓRGÃOS)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17">
            <text:p>1ª REGIÃO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8">
            <text:p><text:span text:style-name="T1">MÊS</text:span>: 9/2020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39">
            <text:p>OUTRAS ENTIDADES (ÓRGÃOS) - DESTAQUES CONCEDIDOS</text:p>
          </table:table-cell>
          <table:covered-table-cell table:number-columns-repeated="8"/>
          <table:table-cell table:number-columns-repeated="16375" table:style-name="ce2"/>
        </table:table-row>
        <table:table-row table:style-name="ro23">
          <table:table-cell office:value-type="string" table:number-columns-spanned="2" table:number-rows-spanned="2" table:style-name="ce20">
            <text:p>UNIDADE GESTORA FAVORECIDA</text:p>
          </table:table-cell>
          <table:covered-table-cell/>
          <table:table-cell office:value-type="string" table:number-columns-spanned="1" table:number-rows-spanned="2" table:style-name="ce20">
            <text:p>CNPJ</text:p>
          </table:table-cell>
          <table:table-cell office:value-type="string" table:number-columns-spanned="2" table:number-rows-spanned="2" table:style-name="ce20">
            <text:p>CATEGORIA ECONÔMICA</text:p>
          </table:table-cell>
          <table:covered-table-cell/>
          <table:table-cell office:value-type="string" table:number-columns-spanned="1" table:number-rows-spanned="2" table:style-name="ce40">
            <text:p>GRUPO DE NATUREZA DE DESPESA</text:p>
          </table:table-cell>
          <table:table-cell office:value-type="string" table:style-name="ce46">
            <text:p>UO 12101 (SEÇÃO)</text:p>
          </table:table-cell>
          <table:table-cell office:value-type="string" table:style-name="ce46">
            <text:p>UO 12102 (TRF)</text:p>
          </table:table-cell>
          <table:table-cell office:value-type="string" table:style-name="ce46">
            <text:p>TOTAL</text:p>
          </table:table-cell>
          <table:table-cell table:number-columns-repeated="16375" table:style-name="ce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DESTAQUE CONCEDIDO</text:p>
          </table:table-cell>
          <table:table-cell office:value-type="string" table:style-name="ce46">
            <text:p>DESTAQUE CONCEDIDO</text:p>
          </table:table-cell>
          <table:table-cell office:value-type="string" table:style-name="ce46">
            <text:p>DESTAQUE CONCEDIDO</text:p>
          </table:table-cell>
          <table:table-cell table:number-columns-repeated="16375" table:style-name="ce4"/>
        </table:table-row>
        <table:table-row table:style-name="ro19">
          <table:table-cell office:value-type="float" office:value="154040" table:style-name="ce32">
            <text:p>154040</text:p>
          </table:table-cell>
          <table:table-cell office:value-type="string" table:style-name="ce27">
            <text:p>FUNDAÇÃO UNIVERSIDADE DE BRASÍLIA - FUB</text:p>
          </table:table-cell>
          <table:table-cell office:value-type="string" table:style-name="ce47">
            <text:p>00038174000143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DESPESAS CORRENTES</text:p>
          </table:table-cell>
          <table:table-cell office:value-type="float" office:value="3" table:style-name="ce32">
            <text:p>3</text:p>
          </table:table-cell>
          <table:table-cell table:style-name="ce34"/>
          <table:table-cell office:value-type="float" office:value="912801.35" table:style-name="ce34">
            <text:p>912.801,35</text:p>
          </table:table-cell>
          <table:table-cell office:value-type="float" office:value="912801.35" table:style-name="ce34">
            <text:p>912.801,35</text:p>
          </table:table-cell>
          <table:table-cell table:number-columns-repeated="16375" table:style-name="ce4"/>
        </table:table-row>
        <table:table-row table:style-name="ro19">
          <table:table-cell office:value-type="string" table:style-name="ce32">
            <text:p>170078</text:p>
          </table:table-cell>
          <table:table-cell office:value-type="string" table:style-name="ce27">
            <text:p>SUPERINTENDÊNCIA REGIONAL DA RFB NA 5ª <text:s/>RF</text:p>
          </table:table-cell>
          <table:table-cell office:value-type="string" table:style-name="ce47">
            <text:p>00394460009017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DESPESAS CORRENTES</text:p>
          </table:table-cell>
          <table:table-cell office:value-type="float" office:value="3" table:style-name="ce32">
            <text:p>3</text:p>
          </table:table-cell>
          <table:table-cell office:value-type="float" office:value="99713.600000000006" table:style-name="ce34">
            <text:p>99.713,60</text:p>
          </table:table-cell>
          <table:table-cell table:style-name="ce34"/>
          <table:table-cell office:value-type="float" office:value="99713.600000000006" table:style-name="ce34">
            <text:p>99.713,60</text:p>
          </table:table-cell>
          <table:table-cell table:number-columns-repeated="16375" table:style-name="ce8"/>
        </table:table-row>
        <table:table-row table:style-name="ro19">
          <table:table-cell office:value-type="float" office:value="153038" table:style-name="ce32">
            <text:p>153038</text:p>
          </table:table-cell>
          <table:table-cell office:value-type="string" table:style-name="ce27">
            <text:p>UNIVERSIDADE FEDERAL DA BAHIA</text:p>
          </table:table-cell>
          <table:table-cell office:value-type="string" table:style-name="ce47">
            <text:p>15180714000104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DESPESAS CORRENTES</text:p>
          </table:table-cell>
          <table:table-cell office:value-type="float" office:value="3" table:style-name="ce32">
            <text:p>3</text:p>
          </table:table-cell>
          <table:table-cell office:value-type="float" office:value="709000" table:style-name="ce34">
            <text:p>709.000,00</text:p>
          </table:table-cell>
          <table:table-cell table:number-columns-repeated="2" table:style-name="ce34"/>
          <table:table-cell table:number-columns-repeated="16375" table:style-name="ce8"/>
        </table:table-row>
        <table:table-row table:style-name="ro24">
          <table:table-cell office:value-type="string" table:number-columns-spanned="5" table:number-rows-spanned="2" table:style-name="ce53">
            <text:p>TOTAL</text:p>
          </table:table-cell>
          <table:covered-table-cell table:number-columns-repeated="4"/>
          <table:table-cell table:number-columns-spanned="1" table:number-rows-spanned="2" table:style-name="ce54"/>
          <table:table-cell office:value-type="float" office:value="808713.6" table:number-columns-spanned="1" table:number-rows-spanned="2" table:style-name="ce55">
            <text:p>808.713,60<text:s/></text:p>
          </table:table-cell>
          <table:table-cell office:value-type="float" office:value="912801.35" table:number-columns-spanned="1" table:number-rows-spanned="2" table:style-name="ce55">
            <text:p>912.801,35<text:s/></text:p>
          </table:table-cell>
          <table:table-cell office:value-type="float" office:value="1012514.95" table:number-columns-spanned="1" table:number-rows-spanned="2" table:style-name="ce55">
            <text:p>1.012.514,95<text:s/></text:p>
          </table:table-cell>
          <table:table-cell table:number-columns-repeated="16375"/>
        </table:table-row>
        <table:table-row table:style-name="ro2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number-rows-repeated="3" table:style-name="ro8">
          <table:table-cell table:number-columns-repeated="6" table:style-name="ce12"/>
          <table:table-cell table:number-columns-repeated="16378" table:style-name="ce1"/>
        </table:table-row>
        <table:table-row table:style-name="ro26">
          <table:table-cell office:value-type="string" table:number-columns-spanned="9" table:number-rows-spanned="1" table:style-name="ce39">
            <text:p>OUTRAS ENTIDADES (ÓRGÃOS) - REPASSE CONCEDIDO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office:value-type="string" table:number-columns-spanned="2" table:number-rows-spanned="1" table:style-name="ce56">
            <text:p>UNIDADE GESTORA FAVORECIDA</text:p>
          </table:table-cell>
          <table:covered-table-cell/>
          <table:table-cell office:value-type="string" table:style-name="ce48">
            <text:p>CNPJ</text:p>
          </table:table-cell>
          <table:table-cell office:value-type="string" table:number-columns-spanned="3" table:number-rows-spanned="1" table:style-name="ce23">
            <text:p>CATEGORIA DE GASTO</text:p>
          </table:table-cell>
          <table:covered-table-cell table:number-columns-repeated="2"/>
          <table:table-cell office:value-type="string" table:number-columns-spanned="2" table:number-rows-spanned="1" table:style-name="ce57">
            <text:p>FONTE DE RECURSOS</text:p>
          </table:table-cell>
          <table:covered-table-cell/>
          <table:table-cell office:value-type="string" table:style-name="ce3">
            <text:p>VALOR</text:p>
          </table:table-cell>
          <table:table-cell table:number-columns-repeated="16375"/>
        </table:table-row>
        <table:table-row table:style-name="ro27">
          <table:table-cell office:value-type="string" table:style-name="ce49">
            <text:p>154040</text:p>
          </table:table-cell>
          <table:table-cell office:value-type="string" table:style-name="ce27">
            <text:p>FUNDAÇÃO UNIVERSIDADE DE BRASÍLIA - FUB</text:p>
          </table:table-cell>
          <table:table-cell office:value-type="string" table:style-name="ce47">
            <text:p>00038174000143</text:p>
          </table:table-cell>
          <table:table-cell office:value-type="float" office:value="3" table:style-name="ce28">
            <text:p>3</text:p>
          </table:table-cell>
          <table:table-cell office:value-type="string" table:number-columns-spanned="2" table:number-rows-spanned="1" table:style-name="ce58">
            <text:p>OUTRAS DESPESAS CORRENTES</text:p>
          </table:table-cell>
          <table:covered-table-cell/>
          <table:table-cell office:value-type="string" table:style-name="ce32">
            <text:p>0100000000</text:p>
          </table:table-cell>
          <table:table-cell office:value-type="string" table:style-name="ce32">
            <text:p>RECURSOS PRIMÁRIOS DE LIVRE APLICAÇÃO</text:p>
          </table:table-cell>
          <table:table-cell office:value-type="float" office:value="912801.35" table:style-name="ce50">
            <text:p>912.801,35</text:p>
          </table:table-cell>
          <table:table-cell table:number-columns-repeated="16375"/>
        </table:table-row>
        <table:table-row table:style-name="ro19">
          <table:table-cell office:value-type="string" table:style-name="ce49">
            <text:p>170078</text:p>
          </table:table-cell>
          <table:table-cell office:value-type="string" table:style-name="ce27">
            <text:p>SUPERINTENDÊNCIA REGIONAL DA RFB NA 5ª <text:s/>RF</text:p>
          </table:table-cell>
          <table:table-cell office:value-type="string" table:style-name="ce47">
            <text:p>00394460009017</text:p>
          </table:table-cell>
          <table:table-cell office:value-type="float" office:value="3" table:style-name="ce28">
            <text:p>3</text:p>
          </table:table-cell>
          <table:table-cell office:value-type="string" table:number-columns-spanned="2" table:number-rows-spanned="1" table:style-name="ce58">
            <text:p>OUTRAS DESPESAS CORRENTES</text:p>
          </table:table-cell>
          <table:covered-table-cell/>
          <table:table-cell office:value-type="string" table:style-name="ce32">
            <text:p>0100000000</text:p>
          </table:table-cell>
          <table:table-cell office:value-type="string" table:style-name="ce32">
            <text:p>RECURSOS PRIMÁRIOS DE LIVRE APLICAÇÃO</text:p>
          </table:table-cell>
          <table:table-cell office:value-type="float" office:value="111711.54" table:style-name="ce50">
            <text:p>111.711,54</text:p>
          </table:table-cell>
          <table:table-cell table:number-columns-repeated="16375"/>
        </table:table-row>
        <table:table-row table:style-name="ro19">
          <table:table-cell office:value-type="float" office:value="153038" table:style-name="ce32">
            <text:p>153038</text:p>
          </table:table-cell>
          <table:table-cell office:value-type="string" table:style-name="ce27">
            <text:p>UNIVERSIDADE FEDERAL DA BAHIA</text:p>
          </table:table-cell>
          <table:table-cell office:value-type="string" table:style-name="ce47">
            <text:p>15180714000104</text:p>
          </table:table-cell>
          <table:table-cell office:value-type="float" office:value="3" table:style-name="ce32">
            <text:p>3</text:p>
          </table:table-cell>
          <table:table-cell office:value-type="string" table:number-columns-spanned="2" table:number-rows-spanned="1" table:style-name="ce58">
            <text:p>OUTRAS DESPESAS CORRENTES</text:p>
          </table:table-cell>
          <table:covered-table-cell/>
          <table:table-cell office:value-type="string" table:style-name="ce32">
            <text:p>0100000000</text:p>
          </table:table-cell>
          <table:table-cell office:value-type="string" table:style-name="ce32">
            <text:p>RECURSOS PRIMÁRIOS DE LIVRE APLICAÇÃO</text:p>
          </table:table-cell>
          <table:table-cell office:value-type="float" office:value="709000" table:style-name="ce50">
            <text:p>709.000,00</text:p>
          </table:table-cell>
          <table:table-cell table:number-columns-repeated="16375"/>
        </table:table-row>
        <table:table-row table:style-name="ro28">
          <table:table-cell office:value-type="string" table:number-columns-spanned="6" table:number-rows-spanned="1" table:style-name="ce42">
            <text:p>Total</text:p>
          </table:table-cell>
          <table:covered-table-cell table:number-columns-repeated="5"/>
          <table:table-cell table:number-columns-repeated="2" table:style-name="ce51"/>
          <table:table-cell office:value-type="float" office:value="1733512.8900000001" table:style-name="ce36">
            <text:p>1.733.512,89</text:p>
          </table:table-cell>
          <table:table-cell table:number-columns-repeated="16375"/>
        </table:table-row>
        <table:table-row table:style-name="ro8">
          <table:table-cell table:number-columns-repeated="6" table:style-name="ce12"/>
          <table:table-cell table:number-columns-repeated="16378" table:style-name="ce1"/>
        </table:table-row>
        <table:table-row table:style-name="ro29">
          <table:table-cell table:number-columns-repeated="6" table:style-name="ce12"/>
          <table:table-cell table:style-name="ce52"/>
          <table:table-cell table:number-columns-repeated="16377" table:style-name="ce1"/>
        </table:table-row>
        <table:table-row table:number-rows-repeated="104855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Geneva" svg:font-family="Geneva"/>
    <style:font-face style:name="Geneva1" svg:font-family="Geneva1"/>
    <style:font-face style:name="Arial1" svg:font-family="Arial1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P0"/>
    </number:number-style>
    <number:currency-style style:name="N40P0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0P2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(</number:text>
      <number:number number:decimal-places="2" number:min-decimal-places="2" number:min-integer-digits="1" number:grouping="true"/>
      <number:text>)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number number:decimal-places="0" number:min-decimal-places="0" number:min-integer-digits="1" number:grouping="true"/>
      <number:text> </number:text>
    </number:currency-style>
    <number:number-style style:name="N42" number:language="pt" number:country="BR">
      <number:text>(R$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1" number:min-decimal-places="1" number:min-integer-digits="1" number:grouping="true"/>
    </number:number-style>
    <number:number-style style:name="N44P0">
      <number:number number:decimal-places="0" number:min-decimal-places="0" number:min-integer-digits="1">
        <number:embedded-text number:position="0"> </number:embedded-text>
      </number:number>
    </number:number-style>
    <number:number-style style:name="N44P1">
      <number:text>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44P2"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0" style:display-name="0,0&#10;NA&#10;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1" style:display-name="0,0&#10;NA&#10;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2" style:display-name="0,0&#10;NA&#10;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3" style:display-name="0,0&#10;NA&#10;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4" style:display-name="0,0&#10;NA&#10;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5" style:display-name="0,0&#10;NA&#10;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6" style:display-name="0,0&#10;NA&#10;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7" style:display-name="0,0&#10;NA&#10;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8" style:display-name="0,0&#10;NA&#10;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9" style:display-name="0,0&#10;NA&#10; 2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0" style:display-name="0,0&#10;NA&#10; 2 2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1" style:display-name="0,0&#10;NA&#10; 2 2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2" style:display-name="0,0&#10;NA&#10; 2 2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3" style:display-name="0,0&#10;NA&#10; 2 2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4" style:display-name="0,0&#10;NA&#10; 2 2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5" style:display-name="0,0&#10;NA&#10; 2 2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6" style:display-name="0,0&#10;NA&#10; 2 2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7" style:display-name="0,0&#10;NA&#10; 2 2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8" style:display-name="0,0&#10;NA&#10; 2 2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6" style:display-name="0,0&#10;NA&#10; 2 2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7" style:display-name="0,0&#10;NA&#10; 2 2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8" style:display-name="0,0&#10;NA&#10; 2 2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9" style:display-name="0,0&#10;NA&#10; 2 2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0" style:display-name="0,0&#10;NA&#10; 2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1" style:display-name="0,0&#10;NA&#10; 2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8" style:display-name="0,0&#10;NA&#10;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9" style:display-name="0,0&#10;NA&#10;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9_32_ORDIN_193_RIOS" style:display-name="0,0&#10;NA&#10;_39 ORDINÁRIOS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DAT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XO" style:family="table-cell" style:data-style-name="N2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6pt" style:font-size-asian="6pt" style:font-size-complex="6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oeda_32_2" style:display-name="Moeda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_32_2" style:display-name="Moeda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_32_3" style:display-name="Moeda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_32_4" style:display-name="Moeda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" style:display-name="Moeda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2" style:display-name="Moeda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3" style:display-name="Moeda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4" style:display-name="Moeda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5" style:display-name="Moeda 3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6" style:display-name="Moeda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4" style:display-name="Moeda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4_32_2" style:display-name="Moeda 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4_32_3" style:display-name="Moeda 4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5" style:display-name="Moeda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0" style:family="table-cell" style:data-style-name="N42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5" style:display-name="Normal 17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6" style:display-name="Normal 17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7" style:display-name="Normal 17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8" style:display-name="Normal 17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9" style:display-name="Normal 17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0" style:display-name="Normal 17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1" style:display-name="Normal 17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2" style:display-name="Normal 17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3" style:display-name="Normal 17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4" style:display-name="Normal 17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5" style:display-name="Normal 17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6" style:display-name="Normal 17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7" style:display-name="Normal 17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8" style:display-name="Normal 17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9" style:display-name="Normal 17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30" style:display-name="Normal 17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0" style:display-name="Normal 19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1" style:display-name="Normal 19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2" style:display-name="Normal 19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3" style:display-name="Normal 19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4" style:display-name="Normal 19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5" style:display-name="Normal 19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6" style:display-name="Normal 19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7" style:display-name="Normal 19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8" style:display-name="Normal 19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9" style:display-name="Normal 19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0" style:display-name="Normal 19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1" style:display-name="Normal 19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2" style:display-name="Normal 19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3" style:display-name="Normal 19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4" style:display-name="Normal 19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5" style:display-name="Normal 19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6" style:display-name="Normal 19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7" style:display-name="Normal 19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8" style:display-name="Normal 19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9" style:display-name="Normal 19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30" style:display-name="Normal 19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8" style:display-name="Normal 19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9" style:display-name="Normal 19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ANEXO_32_I_32_A_32_-_32__32_DEA" style:display-name="Normal 2_ANEXO I A -  DE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1_32_2" style:display-name="Normal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2_32_2" style:display-name="Normal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3_32_2" style:display-name="Normal 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4_32_2" style:display-name="Normal 3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4_32_2_32_2" style:display-name="Normal 3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5_32_2" style:display-name="Normal 3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5_32_2_32_2" style:display-name="Normal 3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6_32_2" style:display-name="Normal 3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7_32_2" style:display-name="Normal 3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7_32_2_32_2" style:display-name="Normal 3 1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8_32_2" style:display-name="Normal 3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8_32_2_32_2" style:display-name="Normal 3 1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9_32_2" style:display-name="Normal 3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9_32_2_32_2" style:display-name="Normal 3 1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4" style:display-name="Normal 3 2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5" style:display-name="Normal 3 2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6" style:display-name="Normal 3 2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7" style:display-name="Normal 3 2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8" style:display-name="Normal 3 2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9" style:display-name="Normal 3 2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0" style:display-name="Normal 3 2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1" style:display-name="Normal 3 2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2" style:display-name="Normal 3 2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3" style:display-name="Normal 3 2 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4" style:display-name="Normal 3 2 3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5" style:display-name="Normal 3 2 3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6" style:display-name="Normal 3 2 3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7" style:display-name="Normal 3 2 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8" style:display-name="Normal 3 2 3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9" style:display-name="Normal 3 2 3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0" style:display-name="Normal 3 2 4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1" style:display-name="Normal 3 2 4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2" style:display-name="Normal 3 2 4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3" style:display-name="Normal 3 2 4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4" style:display-name="Normal 3 2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44_32_2" style:display-name="Normal 3 2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0_32_2" style:display-name="Normal 3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0_32_2_32_2" style:display-name="Normal 3 2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1_32_2" style:display-name="Normal 3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1_32_2_32_2" style:display-name="Normal 3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2_32_2" style:display-name="Normal 3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2_32_2_32_2" style:display-name="Normal 3 2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3_32_2" style:display-name="Normal 3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3_32_2_32_2" style:display-name="Normal 3 2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4_32_2" style:display-name="Normal 3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4_32_2_32_2" style:display-name="Normal 3 2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5_32_2" style:display-name="Normal 3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5_32_2_32_2" style:display-name="Normal 3 2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6_32_2" style:display-name="Normal 3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6_32_2_32_2" style:display-name="Normal 3 2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7_32_2" style:display-name="Normal 3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7_32_2_32_2" style:display-name="Normal 3 2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8_32_2" style:display-name="Normal 3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8_32_2_32_2" style:display-name="Normal 3 2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9" style:display-name="Normal 3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9_32_2" style:display-name="Normal 3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3_32_10" style:display-name="Normal 3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1" style:display-name="Normal 3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1_32_2" style:display-name="Normal 3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2" style:display-name="Normal 3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2_32_2" style:display-name="Normal 3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3" style:display-name="Normal 3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3_32_2" style:display-name="Normal 3 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4" style:display-name="Normal 3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4_32_2" style:display-name="Normal 3 3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5" style:display-name="Normal 3 3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5_32_2" style:display-name="Normal 3 3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6" style:display-name="Normal 3 3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6_32_2" style:display-name="Normal 3 3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7" style:display-name="Normal 3 3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7_32_2" style:display-name="Normal 3 3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8" style:display-name="Normal 3 3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8_32_2" style:display-name="Normal 3 3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9" style:display-name="Normal 3 3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9_32_2" style:display-name="Normal 3 3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0" style:display-name="Normal 3 3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0_32_2" style:display-name="Normal 3 3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1" style:display-name="Normal 3 3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1_32_2" style:display-name="Normal 3 3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2" style:display-name="Normal 3 3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2_32_2" style:display-name="Normal 3 3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3" style:display-name="Normal 3 3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3_32_2" style:display-name="Normal 3 3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4" style:display-name="Normal 3 3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4_32_2" style:display-name="Normal 3 3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5" style:display-name="Normal 3 3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5_32_2" style:display-name="Normal 3 3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6" style:display-name="Normal 3 3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6_32_2" style:display-name="Normal 3 3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7" style:display-name="Normal 3 3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7_32_2" style:display-name="Normal 3 3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8" style:display-name="Normal 3 3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8_32_2" style:display-name="Normal 3 3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9" style:display-name="Normal 3 3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9_32_2" style:display-name="Normal 3 3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0" style:display-name="Normal 3 3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0_32_2" style:display-name="Normal 3 3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1" style:display-name="Normal 3 3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1_32_2" style:display-name="Normal 3 3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5_32_2" style:display-name="Normal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6_32_2" style:display-name="Normal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7_32_2" style:display-name="Normal 3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8" style:display-name="Normal 3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8_32_2" style:display-name="Normal 3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9" style:display-name="Normal 3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9_32_2" style:display-name="Normal 3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novos_32__32_39" style:display-name="Normal 3 3_novos 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0" style:display-name="Normal 3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0_32_2" style:display-name="Normal 3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1" style:display-name="Normal 3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1_32_2" style:display-name="Normal 3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2" style:display-name="Normal 3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2_32_2" style:display-name="Normal 3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3" style:display-name="Normal 3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3_32_2" style:display-name="Normal 3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4" style:display-name="Normal 3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4_32_2" style:display-name="Normal 3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5" style:display-name="Normal 3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5_32_2" style:display-name="Normal 3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6" style:display-name="Normal 3 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6_32_2" style:display-name="Normal 3 3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7" style:display-name="Normal 3 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7_32_2" style:display-name="Normal 3 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8" style:display-name="Normal 3 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8_32_2" style:display-name="Normal 3 3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9" style:display-name="Normal 3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9_32_2" style:display-name="Normal 3 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40" style:display-name="Normal 3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0_32_2" style:display-name="Normal 3 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1" style:display-name="Normal 3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1_32_2" style:display-name="Normal 3 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2" style:display-name="Normal 3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2_32_2" style:display-name="Normal 3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3" style:display-name="Normal 3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3_32_2" style:display-name="Normal 3 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4" style:display-name="Normal 3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4_32_2" style:display-name="Normal 3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5" style:display-name="Normal 3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5_32_2" style:display-name="Normal 3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6" style:display-name="Normal 3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6_32_2" style:display-name="Normal 3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7" style:display-name="Normal 3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7_32_2" style:display-name="Normal 3 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8" style:display-name="Normal 3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8_32_2" style:display-name="Normal 3 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9" style:display-name="Normal 3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9_32_2" style:display-name="Normal 3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50" style:display-name="Normal 3 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0_32_2" style:display-name="Normal 3 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1" style:display-name="Normal 3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1_32_2" style:display-name="Normal 3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2" style:display-name="Normal 3 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2_32_2" style:display-name="Normal 3 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3" style:display-name="Normal 3 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3_32_2" style:display-name="Normal 3 5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4" style:display-name="Normal 3 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4_32_2" style:display-name="Normal 3 5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54_32_2_32_2" style:display-name="Normal 3 5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4_32_2_32_2_32_2" style:display-name="Normal 3 5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4_32_3" style:display-name="Normal 3 5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5" style:display-name="Normal 3 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5_32_2" style:display-name="Normal 3 5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6" style:display-name="Normal 3 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6_32_2" style:display-name="Normal 3 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8_MG-MIJF-_32_2015_32_-_32_ORIGINAL" style:display-name="Normal 3 8_MG-MIJF- 2015 - ORIGIN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5" style:display-name="Normal 41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1" style:display-name="Normal 8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2" style:display-name="Normal 8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3" style:display-name="Normal 8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4" style:display-name="Normal 8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5" style:display-name="Normal 8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6" style:display-name="Normal 8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7" style:display-name="Normal 8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8" style:display-name="Normal 8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9" style:display-name="Normal 8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0" style:display-name="Normal 8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1" style:display-name="Normal 8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2" style:display-name="Normal 8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3" style:display-name="Normal 8 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4" style:display-name="Normal 8 3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5" style:display-name="Normal 8 3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6" style:display-name="Normal 8 3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7" style:display-name="Normal 8 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8" style:display-name="Normal 8 3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9" style:display-name="Normal 8 3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0" style:display-name="Normal 8 4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1" style:display-name="Normal 8 4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2" style:display-name="Normal 8 4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3" style:display-name="Normal 8 4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4" style:display-name="Normal 8 4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5" style:display-name="Normal 8 4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6" style:display-name="Normal 8 4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0" style:display-name="Normal 9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1" style:display-name="Normal 9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2" style:display-name="Normal 9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3" style:display-name="Normal 9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4" style:display-name="Normal 9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5" style:display-name="Normal 9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6" style:display-name="Normal 9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7" style:display-name="Normal 9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8" style:display-name="Normal 9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9" style:display-name="Normal 9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0" style:display-name="Normal 9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1" style:display-name="Normal 9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2" style:display-name="Normal 9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UAL" style:family="table-cell" style:data-style-name="N14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PONTO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Porcentagem_32_10_32_2" style:display-name="Porcentagem 10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2" style:display-name="Porcentagem 3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3" style:display-name="Porcentagem 3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8" style:display-name="Porcentagem 3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9" style:display-name="Porcentagem 3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_32_2" style:display-name="Porcentagem 4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_32_3" style:display-name="Porcentagem 4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_32_4" style:display-name="Porcentagem 4 4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9" style:display-name="Porcentagem 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9_32_2" style:display-name="Porcentagem 9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arador_32_de_32_milhares_32__91_0_93__32_2" style:display-name="Separador de milhares [0] 2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" style:display-name="Separador de milhares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0" style:display-name="Separador de milhares 10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1" style:display-name="Separador de milhares 10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2" style:display-name="Separador de milhares 10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3" style:display-name="Separador de milhares 10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4" style:display-name="Separador de milhares 10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5" style:display-name="Separador de milhares 10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6" style:display-name="Separador de milhares 10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7" style:display-name="Separador de milhares 10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8" style:display-name="Separador de milhares 10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9" style:display-name="Separador de milhares 10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" style:display-name="Separador de milhares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0" style:display-name="Separador de milhares 10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1" style:display-name="Separador de milhares 10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2" style:display-name="Separador de milhares 10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3" style:display-name="Separador de milhares 10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4" style:display-name="Separador de milhares 10 2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5" style:display-name="Separador de milhares 10 2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6" style:display-name="Separador de milhares 10 2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7" style:display-name="Separador de milhares 10 2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8" style:display-name="Separador de milhares 10 2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9" style:display-name="Separador de milhares 10 2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3" style:display-name="Separador de milhares 10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30" style:display-name="Separador de milhares 10 3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31" style:display-name="Separador de milhares 10 3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4" style:display-name="Separador de milhares 10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5" style:display-name="Separador de milhares 10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6" style:display-name="Separador de milhares 10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7" style:display-name="Separador de milhares 10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8" style:display-name="Separador de milhares 10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9" style:display-name="Separador de milhares 10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1" style:display-name="Separador de milhares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2" style:display-name="Separador de milhares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3" style:display-name="Separador de milhares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" style:display-name="Separador de milhares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0" style:display-name="Separador de milhares 14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1" style:display-name="Separador de milhares 14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2" style:display-name="Separador de milhares 14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3" style:display-name="Separador de milhares 14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4" style:display-name="Separador de milhares 14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5" style:display-name="Separador de milhares 14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6" style:display-name="Separador de milhares 14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7" style:display-name="Separador de milhares 14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8" style:display-name="Separador de milhares 14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9" style:display-name="Separador de milhares 14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" style:display-name="Separador de milhares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0" style:display-name="Separador de milhares 14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1" style:display-name="Separador de milhares 14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2" style:display-name="Separador de milhares 14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3" style:display-name="Separador de milhares 14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4" style:display-name="Separador de milhares 14 2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5" style:display-name="Separador de milhares 14 2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6" style:display-name="Separador de milhares 14 2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7" style:display-name="Separador de milhares 14 2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8" style:display-name="Separador de milhares 14 2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9" style:display-name="Separador de milhares 14 2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" style:display-name="Separador de milhares 14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0" style:display-name="Separador de milhares 14 3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1" style:display-name="Separador de milhares 14 3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2" style:display-name="Separador de milhares 14 3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3" style:display-name="Separador de milhares 14 3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4" style:display-name="Separador de milhares 14 3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5" style:display-name="Separador de milhares 14 3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6" style:display-name="Separador de milhares 14 3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7" style:display-name="Separador de milhares 14 3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8" style:display-name="Separador de milhares 14 3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9" style:display-name="Separador de milhares 14 3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4" style:display-name="Separador de milhares 14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5" style:display-name="Separador de milhares 14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6" style:display-name="Separador de milhares 14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7" style:display-name="Separador de milhares 14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8" style:display-name="Separador de milhares 14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9" style:display-name="Separador de milhares 14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5" style:display-name="Separador de milhares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6" style:display-name="Separador de milhares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7" style:display-name="Separador de milhares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8" style:display-name="Separador de milhares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9" style:display-name="Separador de milhares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" style:display-name="Separador de milhares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" style:display-name="Separador de milhares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" style:display-name="Separador de milhares 2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2" style:display-name="Separador de milhares 2 10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2_32_2" style:display-name="Separador de milhares 2 10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2_32_2_32_2" style:display-name="Separador de milhares 2 10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3" style:display-name="Separador de milhares 2 10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4" style:display-name="Separador de milhares 2 10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3" style:display-name="Separador de milhares 2 10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3_32_2" style:display-name="Separador de milhares 2 10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3_32_2_32_2" style:display-name="Separador de milhares 2 10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4" style:display-name="Separador de milhares 2 10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" style:display-name="Separador de milhares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" style:display-name="Separador de milhares 2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" style:display-name="Separador de milhares 2 11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2" style:display-name="Separador de milhares 2 11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2_32_2" style:display-name="Separador de milhares 2 11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3" style:display-name="Separador de milhares 2 11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4" style:display-name="Separador de milhares 2 11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" style:display-name="Separador de milhares 2 11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2" style:display-name="Separador de milhares 2 11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2_32_2" style:display-name="Separador de milhares 2 11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4" style:display-name="Separador de milhares 2 11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" style:display-name="Separador de milhares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" style:display-name="Separador de milhares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" style:display-name="Separador de milhares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5" style:display-name="Separador de milhares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5_32_2" style:display-name="Separador de milhares 2 15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6" style:display-name="Separador de milhares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6_32_2" style:display-name="Separador de milhares 2 16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7" style:display-name="Separador de milhares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7_32_2" style:display-name="Separador de milhares 2 17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8" style:display-name="Separador de milhares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8_32_2" style:display-name="Separador de milhares 2 18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9" style:display-name="Separador de milhares 2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9_32_2" style:display-name="Separador de milhares 2 19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" style:display-name="Separador de milhares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0" style:display-name="Separador de milhares 2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0_32_2" style:display-name="Separador de milhares 2 2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1" style:display-name="Separador de milhares 2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1_32_2" style:display-name="Separador de milhares 2 2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2" style:display-name="Separador de milhares 2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2_32_2" style:display-name="Separador de milhares 2 2 1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3" style:display-name="Separador de milhares 2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3_32_2" style:display-name="Separador de milhares 2 2 1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4" style:display-name="Separador de milhares 2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4_32_2" style:display-name="Separador de milhares 2 2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5" style:display-name="Separador de milhares 2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5_32_2" style:display-name="Separador de milhares 2 2 1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6" style:display-name="Separador de milhares 2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6_32_2" style:display-name="Separador de milhares 2 2 1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7" style:display-name="Separador de milhares 2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7_32_2" style:display-name="Separador de milhares 2 2 1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8" style:display-name="Separador de milhares 2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8_32_2" style:display-name="Separador de milhares 2 2 1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9" style:display-name="Separador de milhares 2 2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" style:display-name="Separador de milhares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0" style:display-name="Separador de milhares 2 2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1" style:display-name="Separador de milhares 2 2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2" style:display-name="Separador de milhares 2 2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3" style:display-name="Separador de milhares 2 2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4" style:display-name="Separador de milhares 2 2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5" style:display-name="Separador de milhares 2 2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6" style:display-name="Separador de milhares 2 2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7" style:display-name="Separador de milhares 2 2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8" style:display-name="Separador de milhares 2 2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" style:display-name="Separador de milhares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" style:display-name="Separador de milhares 2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3" style:display-name="Separador de milhares 2 2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" style:display-name="Separador de milhares 2 2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" style:display-name="Separador de milhares 2 2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" style:display-name="Separador de milhares 2 2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" style:display-name="Separador de milhares 2 2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8" style:display-name="Separador de milhares 2 2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9" style:display-name="Separador de milhares 2 2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0" style:display-name="Separador de milhares 2 2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1" style:display-name="Separador de milhares 2 2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2" style:display-name="Separador de milhares 2 2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3" style:display-name="Separador de milhares 2 2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" style:display-name="Separador de milhares 2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" style:display-name="Separador de milhares 2 2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4" style:display-name="Separador de milhares 2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4_32_2" style:display-name="Separador de milhares 2 2 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" style:display-name="Separador de milhares 2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" style:display-name="Separador de milhares 2 2 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" style:display-name="Separador de milhares 2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" style:display-name="Separador de milhares 2 2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" style:display-name="Separador de milhares 2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" style:display-name="Separador de milhares 2 2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" style:display-name="Separador de milhares 2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_32_2" style:display-name="Separador de milhares 2 2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9" style:display-name="Separador de milhares 2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9_32_2" style:display-name="Separador de milhares 2 2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0" style:display-name="Separador de milhares 2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0_32_2" style:display-name="Separador de milhares 2 20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1" style:display-name="Separador de milhares 2 21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2" style:display-name="Separador de milhares 2 2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3" style:display-name="Separador de milhares 2 23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4" style:display-name="Separador de milhares 2 24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5" style:display-name="Separador de milhares 2 25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6" style:display-name="Separador de milhares 2 26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7" style:display-name="Separador de milhares 2 27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8" style:display-name="Separador de milhares 2 28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9" style:display-name="Separador de milhares 2 29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" style:display-name="Separador de milhares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0" style:display-name="Separador de milhares 2 3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1" style:display-name="Separador de milhares 2 3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2" style:display-name="Separador de milhares 2 3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3" style:display-name="Separador de milhares 2 3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4" style:display-name="Separador de milhares 2 3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5" style:display-name="Separador de milhares 2 3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6" style:display-name="Separador de milhares 2 3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7" style:display-name="Separador de milhares 2 3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8" style:display-name="Separador de milhares 2 3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9" style:display-name="Separador de milhares 2 3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" style:display-name="Separador de milhares 2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" style:display-name="Separador de milhares 2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" style:display-name="Separador de milhares 2 3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" style:display-name="Separador de milhares 2 3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" style:display-name="Separador de milhares 2 3 2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" style:display-name="Separador de milhares 2 3 2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" style:display-name="Separador de milhares 2 3 2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3" style:display-name="Separador de milhares 2 3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3_32_2" style:display-name="Separador de milhares 2 3 2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3_32_2_32_2" style:display-name="Separador de milhares 2 3 2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" style:display-name="Separador de milhares 2 3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0" style:display-name="Separador de milhares 2 3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0_32_2" style:display-name="Separador de milhares 2 3 2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0_32_2_32_2" style:display-name="Separador de milhares 2 3 20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1" style:display-name="Separador de milhares 2 3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2" style:display-name="Separador de milhares 2 3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" style:display-name="Separador de milhares 2 3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" style:display-name="Separador de milhares 2 3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4" style:display-name="Separador de milhares 2 3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" style:display-name="Separador de milhares 2 3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" style:display-name="Separador de milhares 2 3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" style:display-name="Separador de milhares 2 3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" style:display-name="Separador de milhares 2 3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9" style:display-name="Separador de milhares 2 3 9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_32_9_32_2" style:display-name="Separador de milhares 2 3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0" style:display-name="Separador de milhares 2 30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1" style:display-name="Separador de milhares 2 3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1_32_2" style:display-name="Separador de milhares 2 3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1_32_2_32_2" style:display-name="Separador de milhares 2 31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2" style:display-name="Separador de milhares 2 3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3" style:display-name="Separador de milhares 2 3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" style:display-name="Separador de milhares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" style:display-name="Separador de milhares 2 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" style:display-name="Separador de milhares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" style:display-name="Separador de milhares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" style:display-name="Separador de milhares 2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" style:display-name="Separador de milhares 2 6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" style:display-name="Separador de milhares 2 6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" style:display-name="Separador de milhares 2 6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" style:display-name="Separador de milhares 2 6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" style:display-name="Separador de milhares 2 6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3" style:display-name="Separador de milhares 2 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3_32_2" style:display-name="Separador de milhares 2 6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3_32_2_32_2" style:display-name="Separador de milhares 2 6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" style:display-name="Separador de milhares 2 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" style:display-name="Separador de milhares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" style:display-name="Separador de milhares 2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" style:display-name="Separador de milhares 2 7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" style:display-name="Separador de milhares 2 7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" style:display-name="Separador de milhares 2 7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" style:display-name="Separador de milhares 2 7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" style:display-name="Separador de milhares 2 7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3" style:display-name="Separador de milhares 2 7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3_32_2" style:display-name="Separador de milhares 2 7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3_32_2_32_2" style:display-name="Separador de milhares 2 7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" style:display-name="Separador de milhares 2 7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" style:display-name="Separador de milhares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" style:display-name="Separador de milhares 2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" style:display-name="Separador de milhares 2 8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" style:display-name="Separador de milhares 2 8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" style:display-name="Separador de milhares 2 8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" style:display-name="Separador de milhares 2 8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" style:display-name="Separador de milhares 2 8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3" style:display-name="Separador de milhares 2 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3_32_2" style:display-name="Separador de milhares 2 8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3_32_2_32_2" style:display-name="Separador de milhares 2 8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" style:display-name="Separador de milhares 2 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" style:display-name="Separador de milhares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" style:display-name="Separador de milhares 2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" style:display-name="Separador de milhares 2 9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" style:display-name="Separador de milhares 2 9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_32_2" style:display-name="Separador de milhares 2 9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" style:display-name="Separador de milhares 2 9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4" style:display-name="Separador de milhares 2 9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" style:display-name="Separador de milhares 2 9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" style:display-name="Separador de milhares 2 9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_32_2" style:display-name="Separador de milhares 2 9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" style:display-name="Separador de milhares 2 9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11PO_32_MIJF" style:display-name="Separador de milhares 2_11PO MIJF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0" style:display-name="Separador de milhares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1" style:display-name="Separador de milhares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2" style:display-name="Separador de milhares 2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3" style:display-name="Separador de milhares 23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4" style:display-name="Separador de milhares 24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5" style:display-name="Separador de milhares 25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6" style:display-name="Separador de milhares 26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7" style:display-name="Separador de milhares 27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8" style:display-name="Separador de milhares 28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9" style:display-name="Separador de milhares 29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" style:display-name="Separador de milhares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" style:display-name="Separador de milhares 3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_32_2" style:display-name="Separador de milhares 3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_32_3" style:display-name="Separador de milhares 3 10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_32_4" style:display-name="Separador de milhares 3 10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_32_5" style:display-name="Separador de milhares 3 10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" style:display-name="Separador de milhares 3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_32_2" style:display-name="Separador de milhares 3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_32_3" style:display-name="Separador de milhares 3 11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_32_4" style:display-name="Separador de milhares 3 11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_32_5" style:display-name="Separador de milhares 3 11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" style:display-name="Separador de milhares 3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_32_2" style:display-name="Separador de milhares 3 1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_32_3" style:display-name="Separador de milhares 3 1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_32_4" style:display-name="Separador de milhares 3 1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_32_5" style:display-name="Separador de milhares 3 1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" style:display-name="Separador de milhares 3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_32_2" style:display-name="Separador de milhares 3 1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_32_3" style:display-name="Separador de milhares 3 13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_32_4" style:display-name="Separador de milhares 3 13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_32_5" style:display-name="Separador de milhares 3 13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" style:display-name="Separador de milhares 3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_32_2" style:display-name="Separador de milhares 3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_32_3" style:display-name="Separador de milhares 3 14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_32_4" style:display-name="Separador de milhares 3 14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_32_5" style:display-name="Separador de milhares 3 14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" style:display-name="Separador de milhares 3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_32_2" style:display-name="Separador de milhares 3 1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_32_3" style:display-name="Separador de milhares 3 15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_32_4" style:display-name="Separador de milhares 3 15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_32_5" style:display-name="Separador de milhares 3 15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" style:display-name="Separador de milhares 3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_32_2" style:display-name="Separador de milhares 3 1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_32_3" style:display-name="Separador de milhares 3 1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_32_4" style:display-name="Separador de milhares 3 1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_32_5" style:display-name="Separador de milhares 3 16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" style:display-name="Separador de milhares 3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_32_2" style:display-name="Separador de milhares 3 1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_32_3" style:display-name="Separador de milhares 3 17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_32_4" style:display-name="Separador de milhares 3 17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_32_5" style:display-name="Separador de milhares 3 17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" style:display-name="Separador de milhares 3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_32_2" style:display-name="Separador de milhares 3 1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_32_3" style:display-name="Separador de milhares 3 1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_32_4" style:display-name="Separador de milhares 3 1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_32_5" style:display-name="Separador de milhares 3 18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" style:display-name="Separador de milhares 3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_32_2" style:display-name="Separador de milhares 3 1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_32_3" style:display-name="Separador de milhares 3 19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_32_4" style:display-name="Separador de milhares 3 19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_32_5" style:display-name="Separador de milhares 3 19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" style:display-name="Separador de milhares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0" style:display-name="Separador de milhares 3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1" style:display-name="Separador de milhares 3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2" style:display-name="Separador de milhares 3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3" style:display-name="Separador de milhares 3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4" style:display-name="Separador de milhares 3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5" style:display-name="Separador de milhares 3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6" style:display-name="Separador de milhares 3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7" style:display-name="Separador de milhares 3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8" style:display-name="Separador de milhares 3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9" style:display-name="Separador de milhares 3 2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" style:display-name="Separador de milhares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0" style:display-name="Separador de milhares 3 2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1" style:display-name="Separador de milhares 3 2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2" style:display-name="Separador de milhares 3 2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3" style:display-name="Separador de milhares 3 2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4" style:display-name="Separador de milhares 3 2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5" style:display-name="Separador de milhares 3 2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6" style:display-name="Separador de milhares 3 2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7" style:display-name="Separador de milhares 3 2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8" style:display-name="Separador de milhares 3 2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2" style:display-name="Separador de milhares 3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2_32_2" style:display-name="Separador de milhares 3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3" style:display-name="Separador de milhares 3 2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4" style:display-name="Separador de milhares 3 2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5" style:display-name="Separador de milhares 3 2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6" style:display-name="Separador de milhares 3 2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7" style:display-name="Separador de milhares 3 2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8" style:display-name="Separador de milhares 3 2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9" style:display-name="Separador de milhares 3 2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0" style:display-name="Separador de milhares 3 2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1" style:display-name="Separador de milhares 3 2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2" style:display-name="Separador de milhares 3 2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3" style:display-name="Separador de milhares 3 2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4" style:display-name="Separador de milhares 3 2 2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5" style:display-name="Separador de milhares 3 2 2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6" style:display-name="Separador de milhares 3 2 2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7" style:display-name="Separador de milhares 3 2 2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7_32_2" style:display-name="Separador de milhares 3 2 2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7_32_2_32_2" style:display-name="Separador de milhares 3 2 27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8" style:display-name="Separador de milhares 3 2 2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9" style:display-name="Separador de milhares 3 2 2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3" style:display-name="Separador de milhares 3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4" style:display-name="Separador de milhares 3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5" style:display-name="Separador de milhares 3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6" style:display-name="Separador de milhares 3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7" style:display-name="Separador de milhares 3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8" style:display-name="Separador de milhares 3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9" style:display-name="Separador de milhares 3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0" style:display-name="Separador de milhares 3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0_32_2" style:display-name="Separador de milhares 3 2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1" style:display-name="Separador de milhares 3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2" style:display-name="Separador de milhares 3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3" style:display-name="Separador de milhares 3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4" style:display-name="Separador de milhares 3 2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3" style:display-name="Separador de milhares 3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4" style:display-name="Separador de milhares 3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" style:display-name="Separador de milhares 3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_32_2" style:display-name="Separador de milhares 3 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_32_3" style:display-name="Separador de milhares 3 5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_32_4" style:display-name="Separador de milhares 3 5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_32_5" style:display-name="Separador de milhares 3 5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" style:display-name="Separador de milhares 3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_32_2" style:display-name="Separador de milhares 3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_32_3" style:display-name="Separador de milhares 3 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_32_4" style:display-name="Separador de milhares 3 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_32_5" style:display-name="Separador de milhares 3 6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" style:display-name="Separador de milhares 3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_32_2" style:display-name="Separador de milhares 3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_32_3" style:display-name="Separador de milhares 3 7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_32_4" style:display-name="Separador de milhares 3 7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_32_5" style:display-name="Separador de milhares 3 7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" style:display-name="Separador de milhares 3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_32_2" style:display-name="Separador de milhares 3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_32_3" style:display-name="Separador de milhares 3 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_32_4" style:display-name="Separador de milhares 3 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_32_5" style:display-name="Separador de milhares 3 8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" style:display-name="Separador de milhares 3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_32_2" style:display-name="Separador de milhares 3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_32_3" style:display-name="Separador de milhares 3 9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_32_4" style:display-name="Separador de milhares 3 9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_32_5" style:display-name="Separador de milhares 3 9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0" style:display-name="Separador de milhares 30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1" style:display-name="Separador de milhares 31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2" style:display-name="Separador de milhares 3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3" style:display-name="Separador de milhares 33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4" style:display-name="Separador de milhares 34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5" style:display-name="Separador de milhares 35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6" style:display-name="Separador de milhares 36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7" style:display-name="Separador de milhares 37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4_32_10" style:display-name="Separador de milhares 4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0_32_2" style:display-name="Separador de milhares 4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0_32_3" style:display-name="Separador de milhares 4 10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0_32_4" style:display-name="Separador de milhares 4 10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0_32_5" style:display-name="Separador de milhares 4 10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" style:display-name="Separador de milhares 4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_32_2" style:display-name="Separador de milhares 4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_32_3" style:display-name="Separador de milhares 4 11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_32_4" style:display-name="Separador de milhares 4 11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_32_5" style:display-name="Separador de milhares 4 11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" style:display-name="Separador de milhares 4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_32_2" style:display-name="Separador de milhares 4 1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_32_3" style:display-name="Separador de milhares 4 1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_32_4" style:display-name="Separador de milhares 4 1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_32_5" style:display-name="Separador de milhares 4 1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" style:display-name="Separador de milhares 4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_32_2" style:display-name="Separador de milhares 4 1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_32_3" style:display-name="Separador de milhares 4 13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_32_4" style:display-name="Separador de milhares 4 13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_32_5" style:display-name="Separador de milhares 4 13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" style:display-name="Separador de milhares 4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_32_2" style:display-name="Separador de milhares 4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_32_3" style:display-name="Separador de milhares 4 14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_32_4" style:display-name="Separador de milhares 4 14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_32_5" style:display-name="Separador de milhares 4 14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" style:display-name="Separador de milhares 4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_32_2" style:display-name="Separador de milhares 4 1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_32_3" style:display-name="Separador de milhares 4 15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_32_4" style:display-name="Separador de milhares 4 15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_32_5" style:display-name="Separador de milhares 4 15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" style:display-name="Separador de milhares 4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_32_2" style:display-name="Separador de milhares 4 1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_32_3" style:display-name="Separador de milhares 4 1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_32_4" style:display-name="Separador de milhares 4 1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_32_5" style:display-name="Separador de milhares 4 16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" style:display-name="Separador de milhares 4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_32_2" style:display-name="Separador de milhares 4 1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_32_3" style:display-name="Separador de milhares 4 17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_32_4" style:display-name="Separador de milhares 4 17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_32_5" style:display-name="Separador de milhares 4 17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" style:display-name="Separador de milhares 4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_32_2" style:display-name="Separador de milhares 4 1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_32_3" style:display-name="Separador de milhares 4 1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_32_4" style:display-name="Separador de milhares 4 1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_32_5" style:display-name="Separador de milhares 4 18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" style:display-name="Separador de milhares 4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_32_2" style:display-name="Separador de milhares 4 1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_32_3" style:display-name="Separador de milhares 4 19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_32_4" style:display-name="Separador de milhares 4 19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_32_5" style:display-name="Separador de milhares 4 19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" style:display-name="Separador de milhares 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0" style:display-name="Separador de milhares 4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1" style:display-name="Separador de milhares 4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2" style:display-name="Separador de milhares 4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3" style:display-name="Separador de milhares 4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4" style:display-name="Separador de milhares 4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5" style:display-name="Separador de milhares 4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6" style:display-name="Separador de milhares 4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7" style:display-name="Separador de milhares 4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8" style:display-name="Separador de milhares 4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2" style:display-name="Separador de milhares 4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2_32_2" style:display-name="Separador de milhares 4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3" style:display-name="Separador de milhares 4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4" style:display-name="Separador de milhares 4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5" style:display-name="Separador de milhares 4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6" style:display-name="Separador de milhares 4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7" style:display-name="Separador de milhares 4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8" style:display-name="Separador de milhares 4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9" style:display-name="Separador de milhares 4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0" style:display-name="Separador de milhares 4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0_32_2" style:display-name="Separador de milhares 4 2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1" style:display-name="Separador de milhares 4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2" style:display-name="Separador de milhares 4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3" style:display-name="Separador de milhares 4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4" style:display-name="Separador de milhares 4 2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5" style:display-name="Separador de milhares 4 2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3" style:display-name="Separador de milhares 4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4" style:display-name="Separador de milhares 4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" style:display-name="Separador de milhares 4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_32_2" style:display-name="Separador de milhares 4 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_32_3" style:display-name="Separador de milhares 4 5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_32_4" style:display-name="Separador de milhares 4 5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_32_5" style:display-name="Separador de milhares 4 5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" style:display-name="Separador de milhares 4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_32_2" style:display-name="Separador de milhares 4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_32_3" style:display-name="Separador de milhares 4 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_32_4" style:display-name="Separador de milhares 4 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_32_5" style:display-name="Separador de milhares 4 6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" style:display-name="Separador de milhares 4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_32_2" style:display-name="Separador de milhares 4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_32_3" style:display-name="Separador de milhares 4 7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_32_4" style:display-name="Separador de milhares 4 7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_32_5" style:display-name="Separador de milhares 4 7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" style:display-name="Separador de milhares 4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_32_2" style:display-name="Separador de milhares 4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_32_3" style:display-name="Separador de milhares 4 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_32_4" style:display-name="Separador de milhares 4 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_32_5" style:display-name="Separador de milhares 4 8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" style:display-name="Separador de milhares 4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_32_2" style:display-name="Separador de milhares 4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_32_3" style:display-name="Separador de milhares 4 9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_32_4" style:display-name="Separador de milhares 4 9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_32_5" style:display-name="Separador de milhares 4 9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4" style:display-name="Separador de milhares 4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5" style:display-name="Separador de milhares 4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" style:display-name="Separador de milhares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0" style:display-name="Separador de milhares 5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0_32_2" style:display-name="Separador de milhares 5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1" style:display-name="Separador de milhares 5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1_32_2" style:display-name="Separador de milhares 5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2" style:display-name="Separador de milhares 5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2_32_2" style:display-name="Separador de milhares 5 1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3" style:display-name="Separador de milhares 5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3_32_2" style:display-name="Separador de milhares 5 1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4" style:display-name="Separador de milhares 5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4_32_2" style:display-name="Separador de milhares 5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5" style:display-name="Separador de milhares 5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5_32_2" style:display-name="Separador de milhares 5 1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6" style:display-name="Separador de milhares 5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6_32_2" style:display-name="Separador de milhares 5 1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7" style:display-name="Separador de milhares 5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8" style:display-name="Separador de milhares 5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2" style:display-name="Separador de milhares 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3" style:display-name="Separador de milhares 5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3_32_2" style:display-name="Separador de milhares 5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4" style:display-name="Separador de milhares 5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4_32_2" style:display-name="Separador de milhares 5 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5" style:display-name="Separador de milhares 5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5_32_2" style:display-name="Separador de milhares 5 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6" style:display-name="Separador de milhares 5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6_32_2" style:display-name="Separador de milhares 5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7" style:display-name="Separador de milhares 5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7_32_2" style:display-name="Separador de milhares 5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8" style:display-name="Separador de milhares 5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8_32_2" style:display-name="Separador de milhares 5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9" style:display-name="Separador de milhares 5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9_32_2" style:display-name="Separador de milhares 5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5" style:display-name="Separador de milhares 5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" style:display-name="Separador de milhares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0" style:display-name="Separador de milhares 6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1" style:display-name="Separador de milhares 6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2" style:display-name="Separador de milhares 6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3" style:display-name="Separador de milhares 6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4" style:display-name="Separador de milhares 6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5" style:display-name="Separador de milhares 6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6" style:display-name="Separador de milhares 6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7" style:display-name="Separador de milhares 6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8" style:display-name="Separador de milhares 6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9" style:display-name="Separador de milhares 6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" style:display-name="Separador de milhares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0" style:display-name="Separador de milhares 6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1" style:display-name="Separador de milhares 6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2" style:display-name="Separador de milhares 6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3" style:display-name="Separador de milhares 6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3" style:display-name="Separador de milhares 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4" style:display-name="Separador de milhares 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5" style:display-name="Separador de milhares 6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6" style:display-name="Separador de milhares 6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7" style:display-name="Separador de milhares 6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8" style:display-name="Separador de milhares 6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9" style:display-name="Separador de milhares 6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7" style:display-name="Separador de milhares 7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71" style:display-name="Separador de milhares 7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" style:display-name="Separador de milhares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0" style:display-name="Separador de milhares 8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0_32_2" style:display-name="Separador de milhares 8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1" style:display-name="Separador de milhares 8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1_32_2" style:display-name="Separador de milhares 8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2" style:display-name="Separador de milhares 8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2_32_2" style:display-name="Separador de milhares 8 1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3" style:display-name="Separador de milhares 8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3_32_2" style:display-name="Separador de milhares 8 1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4" style:display-name="Separador de milhares 8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4_32_2" style:display-name="Separador de milhares 8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5" style:display-name="Separador de milhares 8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5_32_2" style:display-name="Separador de milhares 8 1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6" style:display-name="Separador de milhares 8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6_32_2" style:display-name="Separador de milhares 8 1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7" style:display-name="Separador de milhares 8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8" style:display-name="Separador de milhares 8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9" style:display-name="Separador de milhares 8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" style:display-name="Separador de milhares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0" style:display-name="Separador de milhares 8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1" style:display-name="Separador de milhares 8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2" style:display-name="Separador de milhares 8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3" style:display-name="Separador de milhares 8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4" style:display-name="Separador de milhares 8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5" style:display-name="Separador de milhares 8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6" style:display-name="Separador de milhares 8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7" style:display-name="Separador de milhares 8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8" style:display-name="Separador de milhares 8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2" style:display-name="Separador de milhares 8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2_32_2" style:display-name="Separador de milhares 8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3" style:display-name="Separador de milhares 8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4" style:display-name="Separador de milhares 8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5" style:display-name="Separador de milhares 8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6" style:display-name="Separador de milhares 8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7" style:display-name="Separador de milhares 8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8" style:display-name="Separador de milhares 8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9" style:display-name="Separador de milhares 8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0" style:display-name="Separador de milhares 8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1" style:display-name="Separador de milhares 8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3" style:display-name="Separador de milhares 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4" style:display-name="Separador de milhares 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5" style:display-name="Separador de milhares 8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6" style:display-name="Separador de milhares 8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6_32_2" style:display-name="Separador de milhares 8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7" style:display-name="Separador de milhares 8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7_32_2" style:display-name="Separador de milhares 8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8" style:display-name="Separador de milhares 8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8_32_2" style:display-name="Separador de milhares 8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9" style:display-name="Separador de milhares 8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9_32_2" style:display-name="Separador de milhares 8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9_32_2" style:display-name="Separador de milhares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_32_2" style:display-name="Vírgula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433464566929134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433464566929134in" fo:margin-left="0.0015748031496063in" fo:margin-right="0.15748031496063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tr161703</meta:initial-creator>
    <dc:creator>João Érisson Pimenta Melo</dc:creator>
    <meta:creation-date>2017-05-10T18:23:52Z</meta:creation-date>
    <dc:date>2025-02-17T17:32:21Z</dc:date>
    <meta:print-date>2023-02-14T17:04:04Z</meta:print-date>
    <meta:editing-cycles>44</meta:editing-cycles>
    <meta:editing-duration>PT5105S</meta:editing-duration>
    <meta:user-defined meta:name="AppVersion">16.0300</meta:user-defined>
    <meta:user-defined meta:name="Company">T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